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1" style:family="table-column">
      <style:table-column-properties fo:break-before="auto" style:column-width="25.93mm"/>
    </style:style>
    <style:style style:name="co12" style:family="table-column">
      <style:table-column-properties fo:break-before="auto" style:column-width="21.17mm"/>
    </style:style>
    <style:style style:name="co14" style:family="table-column">
      <style:table-column-properties fo:break-before="auto" style:column-width="133.61mm"/>
    </style:style>
    <style:style style:name="co15" style:family="table-column">
      <style:table-column-properties fo:break-before="auto" style:column-width="32.01mm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7.37mm" fo:break-before="auto" style:use-optimal-row-height="true"/>
    </style:style>
    <style:style style:name="ro1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17.3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9.47mm" fo:break-before="auto" style:use-optimal-row-height="true"/>
    </style:style>
    <style:style style:name="ro13" style:family="table-row">
      <style:table-row-properties style:row-height="13.95mm" fo:break-before="auto" style:use-optimal-row-height="tru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45.28mm" fo:break-before="auto" style:use-optimal-row-height="true"/>
    </style:style>
    <style:style style:name="ro17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4" table:default-cell-style-name="ce33"/>
        <table:table-column table:style-name="co15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0-000217</text:span></text:p>
          </table:table-cell>
          <table:covered-table-cell/>
          <table:table-cell table:style-name="ce14" office:value-type="string" calcext:value-type="string">
            <text:p>30.12.2020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208" calcext:value-type="float">
            <text:p>208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575" calcext:value-type="float">
            <text:p>575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66D44326572EAE4BD1ACE33329CAD8AC21B45CC62C2FA9A4100127CF597C15F26555F4123DCD3309F52E7701C2FB482926FBC026EA38DE93D642052A49A76894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00000:1204</text:p>
          </table:table-cell>
          <table:table-cell table:style-name="ce53" office:value-type="float" office:value="1199382.15" calcext:value-type="float">
            <text:p><text:s/>1 199 382,15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20202:2788</text:p>
          </table:table-cell>
          <table:table-cell table:style-name="ce53" office:value-type="float" office:value="70949.63" calcext:value-type="float">
            <text:p><text:s/>70 949,63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80301:381</text:p>
          </table:table-cell>
          <table:table-cell table:style-name="ce53" office:value-type="float" office:value="143902.72" calcext:value-type="float">
            <text:p><text:s/>143 902,72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30201:134</text:p>
          </table:table-cell>
          <table:table-cell table:style-name="ce53" office:value-type="float" office:value="63906.04" calcext:value-type="float">
            <text:p><text:s/>63 906,04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102:5262</text:p>
          </table:table-cell>
          <table:table-cell table:style-name="ce53" office:value-type="float" office:value="2661841.91" calcext:value-type="float">
            <text:p><text:s/>2 661 841,91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234:840</text:p>
          </table:table-cell>
          <table:table-cell table:style-name="ce53" office:value-type="float" office:value="1411360" calcext:value-type="float">
            <text:p><text:s/>1 411 360,0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234:841</text:p>
          </table:table-cell>
          <table:table-cell table:style-name="ce53" office:value-type="float" office:value="1411360" calcext:value-type="float">
            <text:p><text:s/>1 411 360,0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303:1302</text:p>
          </table:table-cell>
          <table:table-cell table:style-name="ce53" office:value-type="float" office:value="270837.68" calcext:value-type="float">
            <text:p><text:s/>270 837,68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402:634</text:p>
          </table:table-cell>
          <table:table-cell table:style-name="ce53" office:value-type="float" office:value="363699.16" calcext:value-type="float">
            <text:p><text:s/>363 699,16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403:201</text:p>
          </table:table-cell>
          <table:table-cell table:style-name="ce53" office:value-type="float" office:value="109643.03" calcext:value-type="float">
            <text:p><text:s/>109 643,03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50404:201</text:p>
          </table:table-cell>
          <table:table-cell table:style-name="ce53" office:value-type="float" office:value="146284.82" calcext:value-type="float">
            <text:p><text:s/>146 284,82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50404:760</text:p>
          </table:table-cell>
          <table:table-cell table:style-name="ce53" office:value-type="float" office:value="142760" calcext:value-type="float">
            <text:p><text:s/>142 760,0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150404:765</text:p>
          </table:table-cell>
          <table:table-cell table:style-name="ce53" office:value-type="float" office:value="62776.56" calcext:value-type="float">
            <text:p><text:s/>62 776,56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150405:484</text:p>
          </table:table-cell>
          <table:table-cell table:style-name="ce53" office:value-type="float" office:value="54688.2" calcext:value-type="float">
            <text:p><text:s/>54 688,2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150406:917</text:p>
          </table:table-cell>
          <table:table-cell table:style-name="ce53" office:value-type="float" office:value="48119.25" calcext:value-type="float">
            <text:p><text:s/>48 119,25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1:150407:971</text:p>
          </table:table-cell>
          <table:table-cell table:style-name="ce53" office:value-type="float" office:value="80853.5" calcext:value-type="float">
            <text:p><text:s/>80 853,5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1:150415:174</text:p>
          </table:table-cell>
          <table:table-cell table:style-name="ce53" office:value-type="float" office:value="40950.81" calcext:value-type="float">
            <text:p><text:s/>40 950,81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1:150417:782</text:p>
          </table:table-cell>
          <table:table-cell table:style-name="ce53" office:value-type="float" office:value="15082.76" calcext:value-type="float">
            <text:p><text:s/>15 082,76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1:150420:378</text:p>
          </table:table-cell>
          <table:table-cell table:style-name="ce53" office:value-type="float" office:value="1008113.74" calcext:value-type="float">
            <text:p><text:s/>1 008 113,74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2:000000:1037</text:p>
          </table:table-cell>
          <table:table-cell table:style-name="ce53" office:value-type="float" office:value="56573.4" calcext:value-type="float">
            <text:p><text:s/>56 573,4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2:010101:290</text:p>
          </table:table-cell>
          <table:table-cell table:style-name="ce53" office:value-type="float" office:value="266151.6" calcext:value-type="float">
            <text:p><text:s/>266 151,6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2:010201:548</text:p>
          </table:table-cell>
          <table:table-cell table:style-name="ce53" office:value-type="float" office:value="94291.8" calcext:value-type="float">
            <text:p><text:s/>94 291,8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2:020101:28</text:p>
          </table:table-cell>
          <table:table-cell table:style-name="ce53" office:value-type="float" office:value="532551.92" calcext:value-type="float">
            <text:p><text:s/>532 551,92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2:060101:3405</text:p>
          </table:table-cell>
          <table:table-cell table:style-name="ce53" office:value-type="float" office:value="126627.2" calcext:value-type="float">
            <text:p><text:s/>126 627,2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2:160401:1899</text:p>
          </table:table-cell>
          <table:table-cell table:style-name="ce53" office:value-type="float" office:value="76491.85" calcext:value-type="float">
            <text:p><text:s/>76 491,85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2:190101:2772</text:p>
          </table:table-cell>
          <table:table-cell table:style-name="ce53" office:value-type="float" office:value="70080.22" calcext:value-type="float">
            <text:p><text:s/>70 080,22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2:220301:295</text:p>
          </table:table-cell>
          <table:table-cell table:style-name="ce53" office:value-type="float" office:value="186396.6" calcext:value-type="float">
            <text:p><text:s/>186 396,6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3:050101:4768</text:p>
          </table:table-cell>
          <table:table-cell table:style-name="ce53" office:value-type="float" office:value="143200" calcext:value-type="float">
            <text:p><text:s/>143 200,0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3:050102:791</text:p>
          </table:table-cell>
          <table:table-cell table:style-name="ce53" office:value-type="float" office:value="211781.25" calcext:value-type="float">
            <text:p><text:s/>211 781,25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3:050104:1274</text:p>
          </table:table-cell>
          <table:table-cell table:style-name="ce53" office:value-type="float" office:value="202204.8" calcext:value-type="float">
            <text:p><text:s/>202 204,8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3:130401:344</text:p>
          </table:table-cell>
          <table:table-cell table:style-name="ce53" office:value-type="float" office:value="42029.31" calcext:value-type="float">
            <text:p><text:s/>42 029,31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4:010101:10380</text:p>
          </table:table-cell>
          <table:table-cell table:style-name="ce53" office:value-type="float" office:value="186939" calcext:value-type="float">
            <text:p><text:s/>186 939,0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4:010101:8059</text:p>
          </table:table-cell>
          <table:table-cell table:style-name="ce53" office:value-type="float" office:value="173324.25" calcext:value-type="float">
            <text:p><text:s/>173 324,25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4:030103:323</text:p>
          </table:table-cell>
          <table:table-cell table:style-name="ce53" office:value-type="float" office:value="205028.84" calcext:value-type="float">
            <text:p><text:s/>205 028,84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4:040102:9799</text:p>
          </table:table-cell>
          <table:table-cell table:style-name="ce53" office:value-type="float" office:value="119918.4" calcext:value-type="float">
            <text:p><text:s/>119 918,4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4:050101:8235</text:p>
          </table:table-cell>
          <table:table-cell table:style-name="ce53" office:value-type="float" office:value="123620.08" calcext:value-type="float">
            <text:p><text:s/>123 620,08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4:060101:234</text:p>
          </table:table-cell>
          <table:table-cell table:style-name="ce53" office:value-type="float" office:value="119928.32" calcext:value-type="float">
            <text:p><text:s/>119 928,32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4:060101:8001</text:p>
          </table:table-cell>
          <table:table-cell table:style-name="ce53" office:value-type="float" office:value="90144.6" calcext:value-type="float">
            <text:p><text:s/>90 144,6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4:160102:1100</text:p>
          </table:table-cell>
          <table:table-cell table:style-name="ce53" office:value-type="float" office:value="104251" calcext:value-type="float">
            <text:p><text:s/>104 251,0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5:040108:903</text:p>
          </table:table-cell>
          <table:table-cell table:style-name="ce53" office:value-type="float" office:value="420080" calcext:value-type="float">
            <text:p><text:s/>420 080,0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5:040108:904</text:p>
          </table:table-cell>
          <table:table-cell table:style-name="ce53" office:value-type="float" office:value="416600" calcext:value-type="float">
            <text:p><text:s/>416 600,0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5:040108:905</text:p>
          </table:table-cell>
          <table:table-cell table:style-name="ce53" office:value-type="float" office:value="170560" calcext:value-type="float">
            <text:p><text:s/>170 560,0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5:040108:906</text:p>
          </table:table-cell>
          <table:table-cell table:style-name="ce53" office:value-type="float" office:value="175136" calcext:value-type="float">
            <text:p><text:s/>175 136,0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5:040108:907</text:p>
          </table:table-cell>
          <table:table-cell table:style-name="ce53" office:value-type="float" office:value="176416" calcext:value-type="float">
            <text:p><text:s/>176 416,0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5:040126:3327</text:p>
          </table:table-cell>
          <table:table-cell table:style-name="ce53" office:value-type="float" office:value="1052680.56" calcext:value-type="float">
            <text:p><text:s/>1 052 680,56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5:040136:2105</text:p>
          </table:table-cell>
          <table:table-cell table:style-name="ce53" office:value-type="float" office:value="715744" calcext:value-type="float">
            <text:p><text:s/>715 744,0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5:040136:2106</text:p>
          </table:table-cell>
          <table:table-cell table:style-name="ce53" office:value-type="float" office:value="705496" calcext:value-type="float">
            <text:p><text:s/>705 496,0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5:040136:2107</text:p>
          </table:table-cell>
          <table:table-cell table:style-name="ce53" office:value-type="float" office:value="569994.58" calcext:value-type="float">
            <text:p><text:s/>569 994,58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5:040136:2108</text:p>
          </table:table-cell>
          <table:table-cell table:style-name="ce53" office:value-type="float" office:value="720376" calcext:value-type="float">
            <text:p><text:s/>720 376,0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5:040136:2109</text:p>
          </table:table-cell>
          <table:table-cell table:style-name="ce53" office:value-type="float" office:value="970144" calcext:value-type="float">
            <text:p><text:s/>970 144,0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5:040136:2110</text:p>
          </table:table-cell>
          <table:table-cell table:style-name="ce53" office:value-type="float" office:value="835783.2" calcext:value-type="float">
            <text:p><text:s/>835 783,2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5:040136:2111</text:p>
          </table:table-cell>
          <table:table-cell table:style-name="ce53" office:value-type="float" office:value="951720" calcext:value-type="float">
            <text:p><text:s/>951 720,0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5:040136:2112</text:p>
          </table:table-cell>
          <table:table-cell table:style-name="ce53" office:value-type="float" office:value="621280" calcext:value-type="float">
            <text:p><text:s/>621 280,0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5:040136:2113</text:p>
          </table:table-cell>
          <table:table-cell table:style-name="ce53" office:value-type="float" office:value="683808" calcext:value-type="float">
            <text:p><text:s/>683 808,0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5:040136:2114</text:p>
          </table:table-cell>
          <table:table-cell table:style-name="ce53" office:value-type="float" office:value="697048" calcext:value-type="float">
            <text:p><text:s/>697 048,0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5:040136:2115</text:p>
          </table:table-cell>
          <table:table-cell table:style-name="ce53" office:value-type="float" office:value="707592.5" calcext:value-type="float">
            <text:p><text:s/>707 592,5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5:040136:2116</text:p>
          </table:table-cell>
          <table:table-cell table:style-name="ce53" office:value-type="float" office:value="705848" calcext:value-type="float">
            <text:p><text:s/>705 848,0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5:070101:331</text:p>
          </table:table-cell>
          <table:table-cell table:style-name="ce53" office:value-type="float" office:value="134996.6" calcext:value-type="float">
            <text:p><text:s/>134 996,6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5:120101:618</text:p>
          </table:table-cell>
          <table:table-cell table:style-name="ce53" office:value-type="float" office:value="128290.01" calcext:value-type="float">
            <text:p><text:s/>128 290,01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5:120102:408</text:p>
          </table:table-cell>
          <table:table-cell table:style-name="ce53" office:value-type="float" office:value="175607.36" calcext:value-type="float">
            <text:p><text:s/>175 607,36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5:170101:769</text:p>
          </table:table-cell>
          <table:table-cell table:style-name="ce53" office:value-type="float" office:value="162740" calcext:value-type="float">
            <text:p><text:s/>162 740,0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5:190104:276</text:p>
          </table:table-cell>
          <table:table-cell table:style-name="ce53" office:value-type="float" office:value="202545.92" calcext:value-type="float">
            <text:p><text:s/>202 545,92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5:200101:1645</text:p>
          </table:table-cell>
          <table:table-cell table:style-name="ce53" office:value-type="float" office:value="144401.4" calcext:value-type="float">
            <text:p><text:s/>144 401,4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6:040102:2</text:p>
          </table:table-cell>
          <table:table-cell table:style-name="ce53" office:value-type="float" office:value="66383.94" calcext:value-type="float">
            <text:p><text:s/>66 383,94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6:100405:19</text:p>
          </table:table-cell>
          <table:table-cell table:style-name="ce53" office:value-type="float" office:value="145779.68" calcext:value-type="float">
            <text:p><text:s/>145 779,68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6:100915:147</text:p>
          </table:table-cell>
          <table:table-cell table:style-name="ce53" office:value-type="float" office:value="117197.52" calcext:value-type="float">
            <text:p><text:s/>117 197,52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6:100915:148</text:p>
          </table:table-cell>
          <table:table-cell table:style-name="ce53" office:value-type="float" office:value="120002.3" calcext:value-type="float">
            <text:p><text:s/>120 002,3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6:150101:1978</text:p>
          </table:table-cell>
          <table:table-cell table:style-name="ce53" office:value-type="float" office:value="144752" calcext:value-type="float">
            <text:p><text:s/>144 752,0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7:240101:2282</text:p>
          </table:table-cell>
          <table:table-cell table:style-name="ce53" office:value-type="float" office:value="146522.85" calcext:value-type="float">
            <text:p><text:s/>146 522,85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7:250501:2038</text:p>
          </table:table-cell>
          <table:table-cell table:style-name="ce53" office:value-type="float" office:value="73816.38" calcext:value-type="float">
            <text:p><text:s/>73 816,38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7:250501:2347</text:p>
          </table:table-cell>
          <table:table-cell table:style-name="ce53" office:value-type="float" office:value="173553.15" calcext:value-type="float">
            <text:p><text:s/>173 553,15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8:010501:222</text:p>
          </table:table-cell>
          <table:table-cell table:style-name="ce53" office:value-type="float" office:value="222886.65" calcext:value-type="float">
            <text:p><text:s/>222 886,65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8:110104:754</text:p>
          </table:table-cell>
          <table:table-cell table:style-name="ce53" office:value-type="float" office:value="153290.67" calcext:value-type="float">
            <text:p><text:s/>153 290,67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8:110104:755</text:p>
          </table:table-cell>
          <table:table-cell table:style-name="ce53" office:value-type="float" office:value="131392.72" calcext:value-type="float">
            <text:p><text:s/>131 392,72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8:110501:1645</text:p>
          </table:table-cell>
          <table:table-cell table:style-name="ce53" office:value-type="float" office:value="128692.93" calcext:value-type="float">
            <text:p><text:s/>128 692,93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8:120104:443</text:p>
          </table:table-cell>
          <table:table-cell table:style-name="ce53" office:value-type="float" office:value="277521.51" calcext:value-type="float">
            <text:p><text:s/>277 521,51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8:120111:390</text:p>
          </table:table-cell>
          <table:table-cell table:style-name="ce53" office:value-type="float" office:value="182658" calcext:value-type="float">
            <text:p><text:s/>182 658,0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8:120114:102</text:p>
          </table:table-cell>
          <table:table-cell table:style-name="ce53" office:value-type="float" office:value="390499.5" calcext:value-type="float">
            <text:p><text:s/>390 499,5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9:000000:1311</text:p>
          </table:table-cell>
          <table:table-cell table:style-name="ce53" office:value-type="float" office:value="66732" calcext:value-type="float">
            <text:p><text:s/>66 732,0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9:010106:490</text:p>
          </table:table-cell>
          <table:table-cell table:style-name="ce53" office:value-type="float" office:value="106546.24" calcext:value-type="float">
            <text:p><text:s/>106 546,24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9:050204:1101</text:p>
          </table:table-cell>
          <table:table-cell table:style-name="ce53" office:value-type="float" office:value="326550" calcext:value-type="float">
            <text:p><text:s/>326 550,0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9:050410:561</text:p>
          </table:table-cell>
          <table:table-cell table:style-name="ce53" office:value-type="float" office:value="161880.16" calcext:value-type="float">
            <text:p><text:s/>161 880,16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9:050410:562</text:p>
          </table:table-cell>
          <table:table-cell table:style-name="ce53" office:value-type="float" office:value="244270.56" calcext:value-type="float">
            <text:p><text:s/>244 270,56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9:050412:658</text:p>
          </table:table-cell>
          <table:table-cell table:style-name="ce53" office:value-type="float" office:value="147276" calcext:value-type="float">
            <text:p><text:s/>147 276,0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9:050412:659</text:p>
          </table:table-cell>
          <table:table-cell table:style-name="ce53" office:value-type="float" office:value="147276" calcext:value-type="float">
            <text:p><text:s/>147 276,0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9:050413:1068</text:p>
          </table:table-cell>
          <table:table-cell table:style-name="ce53" office:value-type="float" office:value="568300.04" calcext:value-type="float">
            <text:p><text:s/>568 300,04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9:050413:1069</text:p>
          </table:table-cell>
          <table:table-cell table:style-name="ce53" office:value-type="float" office:value="306602.4" calcext:value-type="float">
            <text:p><text:s/>306 602,4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9:050602:1430</text:p>
          </table:table-cell>
          <table:table-cell table:style-name="ce53" office:value-type="float" office:value="111030" calcext:value-type="float">
            <text:p><text:s/>111 030,0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9:050602:1534</text:p>
          </table:table-cell>
          <table:table-cell table:style-name="ce53" office:value-type="float" office:value="120615" calcext:value-type="float">
            <text:p><text:s/>120 615,0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9:050602:1564</text:p>
          </table:table-cell>
          <table:table-cell table:style-name="ce53" office:value-type="float" office:value="147276" calcext:value-type="float">
            <text:p><text:s/>147 276,0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9:050602:1565</text:p>
          </table:table-cell>
          <table:table-cell table:style-name="ce53" office:value-type="float" office:value="147276" calcext:value-type="float">
            <text:p><text:s/>147 276,0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9:050602:1566</text:p>
          </table:table-cell>
          <table:table-cell table:style-name="ce53" office:value-type="float" office:value="147276" calcext:value-type="float">
            <text:p><text:s/>147 276,0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9:050602:1567</text:p>
          </table:table-cell>
          <table:table-cell table:style-name="ce53" office:value-type="float" office:value="147276" calcext:value-type="float">
            <text:p><text:s/>147 276,0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9:070601:346</text:p>
          </table:table-cell>
          <table:table-cell table:style-name="ce53" office:value-type="float" office:value="140672" calcext:value-type="float">
            <text:p><text:s/>140 672,0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9:080202:491</text:p>
          </table:table-cell>
          <table:table-cell table:style-name="ce53" office:value-type="float" office:value="66732" calcext:value-type="float">
            <text:p><text:s/>66 732,0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9:080202:492</text:p>
          </table:table-cell>
          <table:table-cell table:style-name="ce53" office:value-type="float" office:value="96155.01" calcext:value-type="float">
            <text:p><text:s/>96 155,01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9:080209:463</text:p>
          </table:table-cell>
          <table:table-cell table:style-name="ce53" office:value-type="float" office:value="83818.8" calcext:value-type="float">
            <text:p><text:s/>83 818,8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9:080209:464</text:p>
          </table:table-cell>
          <table:table-cell table:style-name="ce53" office:value-type="float" office:value="83964.36" calcext:value-type="float">
            <text:p><text:s/>83 964,36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9:100102:1585</text:p>
          </table:table-cell>
          <table:table-cell table:style-name="ce53" office:value-type="float" office:value="566237.7" calcext:value-type="float">
            <text:p><text:s/>566 237,7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9:100103:811</text:p>
          </table:table-cell>
          <table:table-cell table:style-name="ce53" office:value-type="float" office:value="225165" calcext:value-type="float">
            <text:p><text:s/>225 165,0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9:100103:812</text:p>
          </table:table-cell>
          <table:table-cell table:style-name="ce53" office:value-type="float" office:value="238027.14" calcext:value-type="float">
            <text:p><text:s/>238 027,14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9:100405:2709</text:p>
          </table:table-cell>
          <table:table-cell table:style-name="ce53" office:value-type="float" office:value="281201.28" calcext:value-type="float">
            <text:p><text:s/>281 201,28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9:130317:425</text:p>
          </table:table-cell>
          <table:table-cell table:style-name="ce53" office:value-type="float" office:value="147486.84" calcext:value-type="float">
            <text:p><text:s/>147 486,84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9:150601:780</text:p>
          </table:table-cell>
          <table:table-cell table:style-name="ce53" office:value-type="float" office:value="135912.06" calcext:value-type="float">
            <text:p><text:s/>135 912,06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9:160413:239</text:p>
          </table:table-cell>
          <table:table-cell table:style-name="ce53" office:value-type="float" office:value="58545.92" calcext:value-type="float">
            <text:p><text:s/>58 545,92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9:160413:240</text:p>
          </table:table-cell>
          <table:table-cell table:style-name="ce53" office:value-type="float" office:value="102179.2" calcext:value-type="float">
            <text:p><text:s/>102 179,2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0:030101:36</text:p>
          </table:table-cell>
          <table:table-cell table:style-name="ce53" office:value-type="float" office:value="101873.46" calcext:value-type="float">
            <text:p><text:s/>101 873,46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0:080101:1350</text:p>
          </table:table-cell>
          <table:table-cell table:style-name="ce53" office:value-type="float" office:value="125745.6" calcext:value-type="float">
            <text:p><text:s/>125 745,6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00000:8923</text:p>
          </table:table-cell>
          <table:table-cell table:style-name="ce53" office:value-type="float" office:value="364023.45" calcext:value-type="float">
            <text:p><text:s/>364 023,45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10025:843</text:p>
          </table:table-cell>
          <table:table-cell table:style-name="ce53" office:value-type="float" office:value="2615593.68" calcext:value-type="float">
            <text:p><text:s/>2 615 593,68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10049:12</text:p>
          </table:table-cell>
          <table:table-cell table:style-name="ce53" office:value-type="float" office:value="933363.38" calcext:value-type="float">
            <text:p><text:s/>933 363,38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10049:676</text:p>
          </table:table-cell>
          <table:table-cell table:style-name="ce53" office:value-type="float" office:value="449026.2" calcext:value-type="float">
            <text:p><text:s/>449 026,2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10212:18</text:p>
          </table:table-cell>
          <table:table-cell table:style-name="ce53" office:value-type="float" office:value="3796790.67" calcext:value-type="float">
            <text:p><text:s/>3 796 790,67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10653:4</text:p>
          </table:table-cell>
          <table:table-cell table:style-name="ce53" office:value-type="float" office:value="261350.7" calcext:value-type="float">
            <text:p><text:s/>261 350,7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20021:524</text:p>
          </table:table-cell>
          <table:table-cell table:style-name="ce53" office:value-type="float" office:value="113673.84" calcext:value-type="float">
            <text:p><text:s/>113 673,84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20216:1065</text:p>
          </table:table-cell>
          <table:table-cell table:style-name="ce53" office:value-type="float" office:value="124727.68" calcext:value-type="float">
            <text:p><text:s/>124 727,68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20216:1067</text:p>
          </table:table-cell>
          <table:table-cell table:style-name="ce53" office:value-type="float" office:value="148565.55" calcext:value-type="float">
            <text:p><text:s/>148 565,55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20216:823</text:p>
          </table:table-cell>
          <table:table-cell table:style-name="ce53" office:value-type="float" office:value="30444.59" calcext:value-type="float">
            <text:p><text:s/>30 444,59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20216:826</text:p>
          </table:table-cell>
          <table:table-cell table:style-name="ce53" office:value-type="float" office:value="28398.59" calcext:value-type="float">
            <text:p><text:s/>28 398,59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20245:36</text:p>
          </table:table-cell>
          <table:table-cell table:style-name="ce53" office:value-type="float" office:value="401010.72" calcext:value-type="float">
            <text:p><text:s/>401 010,72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20307:2852</text:p>
          </table:table-cell>
          <table:table-cell table:style-name="ce53" office:value-type="float" office:value="11392814" calcext:value-type="float">
            <text:p><text:s/>11 392 814,0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20360:894</text:p>
          </table:table-cell>
          <table:table-cell table:style-name="ce53" office:value-type="float" office:value="49397.24" calcext:value-type="float">
            <text:p><text:s/>49 397,24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20679:8</text:p>
          </table:table-cell>
          <table:table-cell table:style-name="ce53" office:value-type="float" office:value="493769.76" calcext:value-type="float">
            <text:p><text:s/>493 769,76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20905:50</text:p>
          </table:table-cell>
          <table:table-cell table:style-name="ce53" office:value-type="float" office:value="396800.4" calcext:value-type="float">
            <text:p><text:s/>396 800,4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20949:2059</text:p>
          </table:table-cell>
          <table:table-cell table:style-name="ce53" office:value-type="float" office:value="8959482" calcext:value-type="float">
            <text:p><text:s/>8 959 482,0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20949:2060</text:p>
          </table:table-cell>
          <table:table-cell table:style-name="ce53" office:value-type="float" office:value="16805589.5" calcext:value-type="float">
            <text:p><text:s/>16 805 589,5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22004:258</text:p>
          </table:table-cell>
          <table:table-cell table:style-name="ce53" office:value-type="float" office:value="312617.97" calcext:value-type="float">
            <text:p><text:s/>312 617,97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22007:1</text:p>
          </table:table-cell>
          <table:table-cell table:style-name="ce53" office:value-type="float" office:value="29685.88" calcext:value-type="float">
            <text:p><text:s/>29 685,88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22007:165</text:p>
          </table:table-cell>
          <table:table-cell table:style-name="ce53" office:value-type="float" office:value="26506.08" calcext:value-type="float">
            <text:p><text:s/>26 506,08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22007:166</text:p>
          </table:table-cell>
          <table:table-cell table:style-name="ce53" office:value-type="float" office:value="26214.24" calcext:value-type="float">
            <text:p><text:s/>26 214,24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22007:168</text:p>
          </table:table-cell>
          <table:table-cell table:style-name="ce53" office:value-type="float" office:value="28925.54" calcext:value-type="float">
            <text:p><text:s/>28 925,54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22007:169</text:p>
          </table:table-cell>
          <table:table-cell table:style-name="ce53" office:value-type="float" office:value="23526.74" calcext:value-type="float">
            <text:p><text:s/>23 526,74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22007:17</text:p>
          </table:table-cell>
          <table:table-cell table:style-name="ce53" office:value-type="float" office:value="56635.04" calcext:value-type="float">
            <text:p><text:s/>56 635,04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22007:18</text:p>
          </table:table-cell>
          <table:table-cell table:style-name="ce53" office:value-type="float" office:value="51890.12" calcext:value-type="float">
            <text:p><text:s/>51 890,12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22007:19</text:p>
          </table:table-cell>
          <table:table-cell table:style-name="ce53" office:value-type="float" office:value="52375.89" calcext:value-type="float">
            <text:p><text:s/>52 375,89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22007:2</text:p>
          </table:table-cell>
          <table:table-cell table:style-name="ce53" office:value-type="float" office:value="24069.03" calcext:value-type="float">
            <text:p><text:s/>24 069,03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22007:21</text:p>
          </table:table-cell>
          <table:table-cell table:style-name="ce53" office:value-type="float" office:value="23304.2" calcext:value-type="float">
            <text:p><text:s/>23 304,2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22007:23</text:p>
          </table:table-cell>
          <table:table-cell table:style-name="ce53" office:value-type="float" office:value="386148.96" calcext:value-type="float">
            <text:p><text:s/>386 148,96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22007:24</text:p>
          </table:table-cell>
          <table:table-cell table:style-name="ce53" office:value-type="float" office:value="55910.77" calcext:value-type="float">
            <text:p><text:s/>55 910,77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22007:28</text:p>
          </table:table-cell>
          <table:table-cell table:style-name="ce53" office:value-type="float" office:value="71746.92" calcext:value-type="float">
            <text:p><text:s/>71 746,92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22007:29</text:p>
          </table:table-cell>
          <table:table-cell table:style-name="ce53" office:value-type="float" office:value="75688.6" calcext:value-type="float">
            <text:p><text:s/>75 688,6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22007:3</text:p>
          </table:table-cell>
          <table:table-cell table:style-name="ce53" office:value-type="float" office:value="24678.36" calcext:value-type="float">
            <text:p><text:s/>24 678,36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22007:30</text:p>
          </table:table-cell>
          <table:table-cell table:style-name="ce53" office:value-type="float" office:value="54470.72" calcext:value-type="float">
            <text:p><text:s/>54 470,72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22007:31</text:p>
          </table:table-cell>
          <table:table-cell table:style-name="ce53" office:value-type="float" office:value="57910.16" calcext:value-type="float">
            <text:p><text:s/>57 910,16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22007:33</text:p>
          </table:table-cell>
          <table:table-cell table:style-name="ce53" office:value-type="float" office:value="22559.25" calcext:value-type="float">
            <text:p><text:s/>22 559,25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22007:35</text:p>
          </table:table-cell>
          <table:table-cell table:style-name="ce53" office:value-type="float" office:value="21734.63" calcext:value-type="float">
            <text:p><text:s/>21 734,63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22007:37</text:p>
          </table:table-cell>
          <table:table-cell table:style-name="ce53" office:value-type="float" office:value="48717.9" calcext:value-type="float">
            <text:p><text:s/>48 717,9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22007:38</text:p>
          </table:table-cell>
          <table:table-cell table:style-name="ce53" office:value-type="float" office:value="46831.95" calcext:value-type="float">
            <text:p><text:s/>46 831,95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22007:39</text:p>
          </table:table-cell>
          <table:table-cell table:style-name="ce53" office:value-type="float" office:value="46911.68" calcext:value-type="float">
            <text:p><text:s/>46 911,68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22007:4</text:p>
          </table:table-cell>
          <table:table-cell table:style-name="ce53" office:value-type="float" office:value="26801.53" calcext:value-type="float">
            <text:p><text:s/>26 801,53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22007:40</text:p>
          </table:table-cell>
          <table:table-cell table:style-name="ce53" office:value-type="float" office:value="336119.69" calcext:value-type="float">
            <text:p><text:s/>336 119,69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22007:41</text:p>
          </table:table-cell>
          <table:table-cell table:style-name="ce53" office:value-type="float" office:value="375320.73" calcext:value-type="float">
            <text:p><text:s/>375 320,73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22007:42</text:p>
          </table:table-cell>
          <table:table-cell table:style-name="ce53" office:value-type="float" office:value="40520.2" calcext:value-type="float">
            <text:p><text:s/>40 520,2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22007:43</text:p>
          </table:table-cell>
          <table:table-cell table:style-name="ce53" office:value-type="float" office:value="22747.6" calcext:value-type="float">
            <text:p><text:s/>22 747,6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22007:44</text:p>
          </table:table-cell>
          <table:table-cell table:style-name="ce53" office:value-type="float" office:value="51485.04" calcext:value-type="float">
            <text:p><text:s/>51 485,04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22007:45</text:p>
          </table:table-cell>
          <table:table-cell table:style-name="ce53" office:value-type="float" office:value="41439.1" calcext:value-type="float">
            <text:p><text:s/>41 439,1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22007:46</text:p>
          </table:table-cell>
          <table:table-cell table:style-name="ce53" office:value-type="float" office:value="23861.6" calcext:value-type="float">
            <text:p><text:s/>23 861,6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22007:47</text:p>
          </table:table-cell>
          <table:table-cell table:style-name="ce53" office:value-type="float" office:value="175221.12" calcext:value-type="float">
            <text:p><text:s/>175 221,12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22007:49</text:p>
          </table:table-cell>
          <table:table-cell table:style-name="ce53" office:value-type="float" office:value="797794.92" calcext:value-type="float">
            <text:p><text:s/>797 794,92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22007:51</text:p>
          </table:table-cell>
          <table:table-cell table:style-name="ce53" office:value-type="float" office:value="34482.63" calcext:value-type="float">
            <text:p><text:s/>34 482,63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22007:54</text:p>
          </table:table-cell>
          <table:table-cell table:style-name="ce53" office:value-type="float" office:value="33808.32" calcext:value-type="float">
            <text:p><text:s/>33 808,32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22007:7</text:p>
          </table:table-cell>
          <table:table-cell table:style-name="ce53" office:value-type="float" office:value="45496.08" calcext:value-type="float">
            <text:p><text:s/>45 496,08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22007:8</text:p>
          </table:table-cell>
          <table:table-cell table:style-name="ce53" office:value-type="float" office:value="38151.7" calcext:value-type="float">
            <text:p><text:s/>38 151,7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22018:11</text:p>
          </table:table-cell>
          <table:table-cell table:style-name="ce53" office:value-type="float" office:value="28681.98" calcext:value-type="float">
            <text:p><text:s/>28 681,98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22018:14</text:p>
          </table:table-cell>
          <table:table-cell table:style-name="ce53" office:value-type="float" office:value="29093.68" calcext:value-type="float">
            <text:p><text:s/>29 093,68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22018:146</text:p>
          </table:table-cell>
          <table:table-cell table:style-name="ce53" office:value-type="float" office:value="31489.52" calcext:value-type="float">
            <text:p><text:s/>31 489,52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22018:15</text:p>
          </table:table-cell>
          <table:table-cell table:style-name="ce53" office:value-type="float" office:value="28440" calcext:value-type="float">
            <text:p><text:s/>28 440,0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22018:150</text:p>
          </table:table-cell>
          <table:table-cell table:style-name="ce53" office:value-type="float" office:value="28560.48" calcext:value-type="float">
            <text:p><text:s/>28 560,48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22018:151</text:p>
          </table:table-cell>
          <table:table-cell table:style-name="ce53" office:value-type="float" office:value="28686" calcext:value-type="float">
            <text:p><text:s/>28 686,0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22018:153</text:p>
          </table:table-cell>
          <table:table-cell table:style-name="ce53" office:value-type="float" office:value="29227.84" calcext:value-type="float">
            <text:p><text:s/>29 227,84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22018:154</text:p>
          </table:table-cell>
          <table:table-cell table:style-name="ce53" office:value-type="float" office:value="31124.57" calcext:value-type="float">
            <text:p><text:s/>31 124,57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22018:157</text:p>
          </table:table-cell>
          <table:table-cell table:style-name="ce53" office:value-type="float" office:value="30914.58" calcext:value-type="float">
            <text:p><text:s/>30 914,58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22018:158</text:p>
          </table:table-cell>
          <table:table-cell table:style-name="ce53" office:value-type="float" office:value="21324.36" calcext:value-type="float">
            <text:p><text:s/>21 324,36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22018:159</text:p>
          </table:table-cell>
          <table:table-cell table:style-name="ce53" office:value-type="float" office:value="28599.4" calcext:value-type="float">
            <text:p><text:s/>28 599,4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22018:17</text:p>
          </table:table-cell>
          <table:table-cell table:style-name="ce53" office:value-type="float" office:value="30914.58" calcext:value-type="float">
            <text:p><text:s/>30 914,58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22018:18</text:p>
          </table:table-cell>
          <table:table-cell table:style-name="ce53" office:value-type="float" office:value="29380.68" calcext:value-type="float">
            <text:p><text:s/>29 380,68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22018:19</text:p>
          </table:table-cell>
          <table:table-cell table:style-name="ce53" office:value-type="float" office:value="55195.4" calcext:value-type="float">
            <text:p><text:s/>55 195,4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22018:2</text:p>
          </table:table-cell>
          <table:table-cell table:style-name="ce53" office:value-type="float" office:value="31704" calcext:value-type="float">
            <text:p><text:s/>31 704,0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22018:24</text:p>
          </table:table-cell>
          <table:table-cell table:style-name="ce53" office:value-type="float" office:value="28727.8" calcext:value-type="float">
            <text:p><text:s/>28 727,8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22018:25</text:p>
          </table:table-cell>
          <table:table-cell table:style-name="ce53" office:value-type="float" office:value="28769.58" calcext:value-type="float">
            <text:p><text:s/>28 769,58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22018:26</text:p>
          </table:table-cell>
          <table:table-cell table:style-name="ce53" office:value-type="float" office:value="26573.4" calcext:value-type="float">
            <text:p><text:s/>26 573,4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22018:28</text:p>
          </table:table-cell>
          <table:table-cell table:style-name="ce53" office:value-type="float" office:value="28434.78" calcext:value-type="float">
            <text:p><text:s/>28 434,78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22018:29</text:p>
          </table:table-cell>
          <table:table-cell table:style-name="ce53" office:value-type="float" office:value="30894.6" calcext:value-type="float">
            <text:p><text:s/>30 894,6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22018:3</text:p>
          </table:table-cell>
          <table:table-cell table:style-name="ce53" office:value-type="float" office:value="30767.46" calcext:value-type="float">
            <text:p><text:s/>30 767,46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22018:31</text:p>
          </table:table-cell>
          <table:table-cell table:style-name="ce53" office:value-type="float" office:value="29700.51" calcext:value-type="float">
            <text:p><text:s/>29 700,51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22018:33</text:p>
          </table:table-cell>
          <table:table-cell table:style-name="ce53" office:value-type="float" office:value="28343.4" calcext:value-type="float">
            <text:p><text:s/>28 343,4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22018:5</text:p>
          </table:table-cell>
          <table:table-cell table:style-name="ce53" office:value-type="float" office:value="32555.65" calcext:value-type="float">
            <text:p><text:s/>32 555,65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22092:510</text:p>
          </table:table-cell>
          <table:table-cell table:style-name="ce53" office:value-type="float" office:value="314349.3" calcext:value-type="float">
            <text:p><text:s/>314 349,3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30027:173</text:p>
          </table:table-cell>
          <table:table-cell table:style-name="ce53" office:value-type="float" office:value="309282.39" calcext:value-type="float">
            <text:p><text:s/>309 282,39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30171:67</text:p>
          </table:table-cell>
          <table:table-cell table:style-name="ce53" office:value-type="float" office:value="976344.08" calcext:value-type="float">
            <text:p><text:s/>976 344,08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30250:27</text:p>
          </table:table-cell>
          <table:table-cell table:style-name="ce53" office:value-type="float" office:value="744907.68" calcext:value-type="float">
            <text:p><text:s/>744 907,68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30451:428</text:p>
          </table:table-cell>
          <table:table-cell table:style-name="ce53" office:value-type="float" office:value="174712367.4" calcext:value-type="float">
            <text:p><text:s/>174 712 367,4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30605:40</text:p>
          </table:table-cell>
          <table:table-cell table:style-name="ce53" office:value-type="float" office:value="583320" calcext:value-type="float">
            <text:p><text:s/>583 320,0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30654:120</text:p>
          </table:table-cell>
          <table:table-cell table:style-name="ce53" office:value-type="float" office:value="1360403.89" calcext:value-type="float">
            <text:p><text:s/>1 360 403,89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32003:123</text:p>
          </table:table-cell>
          <table:table-cell table:style-name="ce53" office:value-type="float" office:value="398799.18" calcext:value-type="float">
            <text:p><text:s/>398 799,18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32085:240</text:p>
          </table:table-cell>
          <table:table-cell table:style-name="ce53" office:value-type="float" office:value="216828.72" calcext:value-type="float">
            <text:p><text:s/>216 828,72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32109:135</text:p>
          </table:table-cell>
          <table:table-cell table:style-name="ce53" office:value-type="float" office:value="166343.22" calcext:value-type="float">
            <text:p><text:s/>166 343,22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40083:2228</text:p>
          </table:table-cell>
          <table:table-cell table:style-name="ce53" office:value-type="float" office:value="177184.8" calcext:value-type="float">
            <text:p><text:s/>177 184,8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40083:2229</text:p>
          </table:table-cell>
          <table:table-cell table:style-name="ce53" office:value-type="float" office:value="171690" calcext:value-type="float">
            <text:p><text:s/>171 690,0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40269:346</text:p>
          </table:table-cell>
          <table:table-cell table:style-name="ce53" office:value-type="float" office:value="384972" calcext:value-type="float">
            <text:p><text:s/>384 972,0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40385:7</text:p>
          </table:table-cell>
          <table:table-cell table:style-name="ce53" office:value-type="float" office:value="588019.86" calcext:value-type="float">
            <text:p><text:s/>588 019,86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40828:279</text:p>
          </table:table-cell>
          <table:table-cell table:style-name="ce53" office:value-type="float" office:value="10159.2" calcext:value-type="float">
            <text:p><text:s/>10 159,2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40878:180</text:p>
          </table:table-cell>
          <table:table-cell table:style-name="ce53" office:value-type="float" office:value="900096" calcext:value-type="float">
            <text:p><text:s/>900 096,0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41625:270</text:p>
          </table:table-cell>
          <table:table-cell table:style-name="ce53" office:value-type="float" office:value="2808775.39" calcext:value-type="float">
            <text:p><text:s/>2 808 775,39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41684:210</text:p>
          </table:table-cell>
          <table:table-cell table:style-name="ce53" office:value-type="float" office:value="350126.4" calcext:value-type="float">
            <text:p><text:s/>350 126,4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41734:154</text:p>
          </table:table-cell>
          <table:table-cell table:style-name="ce53" office:value-type="float" office:value="286373.52" calcext:value-type="float">
            <text:p><text:s/>286 373,52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41734:155</text:p>
          </table:table-cell>
          <table:table-cell table:style-name="ce53" office:value-type="float" office:value="167096" calcext:value-type="float">
            <text:p><text:s/>167 096,0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42049:561</text:p>
          </table:table-cell>
          <table:table-cell table:style-name="ce53" office:value-type="float" office:value="110730" calcext:value-type="float">
            <text:p><text:s/>110 730,0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 table:number-rows-repeated="10483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3" table:default-cell-style-name="ce33"/>
        <table:table-column table:style-name="co11" table:default-cell-style-name="ce33"/>
        <table:table-column table:style-name="co12" table:default-cell-style-name="ce33"/>
        <table:table-column table:style-name="co1" table:number-columns-repeated="1015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10203:25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10203:38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20202:33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040201:70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040201:72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050101:239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050101:59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050101:83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050102:52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050103:25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050103:86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060201:37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060202:48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060203:13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090201:49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1:090201:6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1:090201:68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1:110101:29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1:120101:45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1:140201:4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1:150103:3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1:150212:2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1:150304:11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1:150404:75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1:150406:19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1:150407:96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1:150409:109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1:150410:109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1:150415:14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1:150415:14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1:150415:4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1:150417:77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1:150419:46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1:150420:18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1:150422:4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2:010501:16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2:020101:2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2:060101:282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2:060102:127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2:060102:4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2:060103:198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2:060104:127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2:060104:182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2:060104:198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2:060104:210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2:060104:210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2:060104:236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2:070103:34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2:090202:213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2:090202:213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2:090202:47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2:090401:75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2:110101:37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2:110102:114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2:150201:47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2:160501:40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2:220301:9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3:060101:2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3:060701:17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3:090101:19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3:090101:2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3:100101:19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4:000000:76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4:010101:939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4:010105:32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4:010106:15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4:010106:52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4:010107:3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4:020104:791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4:020104:791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4:020105:1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4:020203:10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4:020203:13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4:020203:14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4:020203:7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4:030102:902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4:040101:1104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4:040101:1104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4:040102:792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4:050101:782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4:060101:781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4:060101:823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4:080101:790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4:090101:789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4:090101:790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4:130101:47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4:140201:17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4:160103:8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5:020104:1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5:030101:230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5:030121:15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5:030121:15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5:040102:17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5:040102:46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5:040108:32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5:040114:44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5:040116:8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5:040121:2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5:040126:231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5:040126:239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5:040126:31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5:040126:332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5:040126:35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5:040126:37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5:040126:39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5:040126:42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5:040126:6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5:040132:1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5:040132:143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5:040133:27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5:040133:68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5:040136:206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5:040136:207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5:040140:99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5:050104: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5:060102:5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5:100105:3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5:110101:17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5:120102: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5:130105:57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5:140101:102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5:140102:1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5:150101:19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5:150101: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5:150104:2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5:150301:59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5:150301:59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5:150301:60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5:150301:60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5:150301:60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5:150301:60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5:150301:61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5:150301:61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5:150301:61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5:150301:61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5:150301:61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5:150301:62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5:150301:62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5:150301:64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5:150301:65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5:150301:65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5:150301:65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5:150301:65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5:150301:65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5:150301:65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5:150301:65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5:150301:66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5:150301:67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5:150301:67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5:150301:67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5:150301:67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5:150301:67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5:150301:67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5:150301:68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5:150301:68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5:150301:68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5:150301:68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5:150301:69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5:150301:69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5:150301:69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5:150301:69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5:150301:69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5:150301:69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5:150301:70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5:150301:70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5:150301:70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5:150301:70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5:150301:70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5:150301:71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5:150301:72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5:150304:16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5:150304:16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5:150304:16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5:170101:43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5:180101:121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5:190104:6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5:200101:227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5:200107: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6:000000:214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6:050101:123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6:050201:42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6:050201:42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6:050201:42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06:060101:70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06:080101:149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06:080301:32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06:100405:21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06:100525:1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06:100712:36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06:140201:20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06:150101:197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06:150101: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07:221301:57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07:240102:142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07:240103:159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07:240301:170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07:250501:156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07:250901:23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08:010101:9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08:010501:24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08:040101:62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08:040103:8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08:060102:1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08:090201:129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08:100104:126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08:100104:126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08:100104:55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08:110102:30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08:110104:72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08:110107:35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08:110109:454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08:110110:179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08:110501:148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08:110501:150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08:110501:163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08:110501:163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08:110501:164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08:110501:165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08:110501:166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08:110501:171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08:110501:171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08:110501:171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08:120105:91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08:120105:91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08:120114:60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08:120114:60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08:120119:8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09:010101:51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09:010102: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09:010102:66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09:010102:75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09:010106:26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09:050204:30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09:050204:30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09:050204:31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09:050204:31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09:050406:26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09:050413:10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09:050413:103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09:050602:133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09:050602:135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09:050602:135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09:050602:136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09:050602:153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09:050602:153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09:050602:154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09:050703:104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09:050703:104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09:050703:71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09:050703:72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09:050703:72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09:050703:72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09:050703:72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09:060102:12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09:060102:38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09:060102:53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09:060303:3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09:070302:151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09:070302:151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09:080213:40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09:080220:27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09:090403:81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09:090406:25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09:090410:19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09:090412:3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09:100102:219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09:100103:51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09:100103:68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09:100104:27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09:100107:31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09:100402:214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09:100402:214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09:100402:214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09:100402:214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09:100402:87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09:100403:233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09:100405:246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09:130101:37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09:130101:8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09:130313:21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09:130316:25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09:130317:22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09:140101:133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09:140104:51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09:150401:54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09:150601:64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09:160106:36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09:160106:36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09:160106:36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09:160106:36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09:160106:36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09:160106:36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09:160106:36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09:160106:36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09:160106:37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09:160106:37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09:160106:37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09:160106:37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09:160106:37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09:160106:37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09:160404:17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09:160413:23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09:160413:23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0:050301:33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0:080101:135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0:110101:847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0:110101:849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0:110314:4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1:060101:188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1:130201:415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1:130202:20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1:130202:240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1:160101:104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1:160101:52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00000:889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00000:891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10016:18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10212:1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10212: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10212: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10351:1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10433:6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10502:4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2:010517:2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10557:1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10557:1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10695:18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2:010695:21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2:010695:5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2:010766:2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2:020030:1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2:020075:1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2:020108:123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2:020128:10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2:020128:8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2:020150:2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2:020189: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2:020189: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2:020189: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2:020247:38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2:020348:32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2:020360:87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2:020439:1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2:020623:2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2:020646:1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2:020679:1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2:020679:1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2:020679: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2:020686: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2:020747: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2:020793:1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2:020810:4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2:020855:1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2:020872:1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2:020876:2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2:020881:3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12:020933:3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12:020933: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2:020935:3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2:020967:6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2:020989:1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2:021026:2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2:021028: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2:021030: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2:021097: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2:022005:12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2:022007:1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2:022007:2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2:022007:2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2:022007:3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2:022007:3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2:022013:4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2:022018:1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2:022018:1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2:022018:1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2:022018:14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2:022018:14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2:022018:15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2:022018:15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2:022018:15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2:022018:1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2:022018:2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2:022018:2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2:022018: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2:022018: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2:022018: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2:022018: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2:022052:97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2:022053:12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2:022082:1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2:022108:11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2:030029: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2:030052: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2:030067:111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2:030167:12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2:030324:37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2:030325: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2:030393:26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2:030451:17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2:030505:4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2:030589:28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2:030771:56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2:032095:40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2:032101:13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2:032107:10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12:032107:15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12:032107:4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12:040029:24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12:040051: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2:040085:8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12:040100:23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12:041013:1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12:041030: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12:041048:28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12:041271:17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12:041402:4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12:041647:11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12:041724:7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12:042018:11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12:042040:34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13:010121:4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13:010235: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13:010244:4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01:080301:67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01:150301:14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02:011003:21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02:011003:21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02:011003:21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02:011003:21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02:011003:21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02:011003:21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02:011003:21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02:011003:21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02:011003:22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02:011003:22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02:011003:22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02:011003:22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02:011003:22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02:011003:22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02:011003:22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02:011003:22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02:011003:22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02:011003:22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02:011003:23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02:011003:23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02:011003:23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02:011003:23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02:011003:23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02:011003:23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02:011003:23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02:011003:23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02:011003:23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02:011003:23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02:011003:24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02:011003:24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02:011003:24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02:011003:24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02:011003:24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02:011003:24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02:011003:24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02:011003:24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02:011003:24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02:011003:24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02:011003:25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02:011003:25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02:011003:25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02:011003:25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02:011003:25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02:011003:26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02:060104:10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02:060104:8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02:080201:27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02:090202:179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02:090202:27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02:160301:12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03:050104:64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03:100101:21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04:010106:1553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04:010106:1555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04:040102:827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04:070102:21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05:040135:97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05:040135:98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05:040135:98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05:040135:98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05:040135:98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05:040135:98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05:040135:99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05:040135:99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05:040135:99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05:040135:99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05:040135:99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05:040135:99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05:040135:99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05:040135:99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05:150107:5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05:150107:62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05:150301:45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05:150301:45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05:150301:47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05:150301:50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05:150301:50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05:150301:50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05:150301:51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05:150301:52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05:150301:52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05:150301:53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05:150301:54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05:150301:54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05:150301:56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05:150301:57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05:150301:57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05:150301:59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05:150301:59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05:170101:76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05:190106:10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05:200104:22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06:040119:2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06:040302:39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06:040401:3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06:080101:190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06:100106:1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06:100224: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06:100543:5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06:150101:20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07:240102:140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07:240103:170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07:240201:478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08:010701:7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08:110103: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08:110106:204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08:110106:205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08:110108:55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09:000000:127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09:090403:126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09:090406:25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09:130101:60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09:130314:2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09:130318:51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10:040501:9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10:110303:16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10:110311:220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10:110315:15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11:120101:43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11:130201:81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11:130202:126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12:010055:69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12:010284:1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12:010388:18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12:020027:15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12:020128:4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12:020197: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12:020360:12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12:020686:60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12:020703:2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12:020922: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12:021119:17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12:022001:38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12:022042:6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12:022092:7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12:030012:10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12:030016:23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12:030167:6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12:032095:74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12:032095:74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12:032108:49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12:040017:2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12:041460:80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12:041497:8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12:041511:21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12:041713:32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12:042009:7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12:042010:20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12:042010:21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12:042040:97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 table:number-rows-repeated="104799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0-12-30T13:16:35.422000000</dc:date>
    <meta:print-date>2020-08-20T09:13:54Z</meta:print-date>
    <meta:editing-duration>PT5M10S</meta:editing-duration>
    <meta:editing-cycles>1</meta:editing-cycles>
    <meta:document-statistic meta:table-count="3" meta:cell-count="3370" meta:object-count="0"/>
  </office:meta>
</office:document-meta>
</file>